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beschoeiing of damwand aanleggen, plaatsen, in stand houden of veranderen nabij haven Balkengat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4 heeft het dagelijks bestuur van Waterschap Drents Overijsselse Delta een aanvraag omgevingsvergunning wateractiviteit ontvangen voor het vervangen van beschoeiing nabij haven Balkengat in Steenwijk (dossiernummer Z/24/064957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420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0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0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omgevingsvergunning wateractiviteit voor beschoeiing of damwand aanleggen, plaatsen, in stand houden of veranderen nabij haven Balkengat in Steenwijk</meta:user-defined>
    <meta:user-defined meta:name="DCTERMS.W3CDTF/DCTERMS.available">2024-11-15</meta:user-defined>
    <meta:user-defined meta:name="DCTERMS.W3CDTF/OVERHEIDop.jaargang">2024</meta:user-defined>
    <meta:user-defined meta:name="OVERHEIDop.publicationIssue">24205</meta:user-defined>
    <meta:user-defined meta:name="OVERHEIDop.WsbID/DC.identifier">wsb-2024-24205</meta:user-defined>
    <meta:user-defined meta:name="OVERHEIDop.versieInformatie"/>
  </office:meta>
</office:document-meta>
</file>