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aistraat 13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november 2024 met registratienummer 0652845005 voor het aanleggen van laagspannings-/ middenspannings-/ OVL-kabels aan de Energieweg 1 te Oosterhout door middel van gestuurde boring kruisend met primaire waterkering DWK00274 ten behoeve van uitbreiding van het ne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20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aaistraat 13 te Oudenbosch.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03</meta:user-defined>
    <meta:user-defined meta:name="OVERHEIDop.WsbID/DC.identifier">wsb-2024-24203</meta:user-defined>
    <meta:user-defined meta:name="OVERHEIDop.versieInformatie"/>
  </office:meta>
</office:document-meta>
</file>