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verwijderen of het aanleggen van een kabel of een leiding  voor de locatie Afwateringskanaal Duurswold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verwijderen of het aanleggen van een kabel of een leiding  voor de locatie Afwateringskanaal Duurswold. De aanvraag is ontvangen op 29 oktober 2024 en geregistreerd onder zaak HAS2024_Z50265.</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420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0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0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Kennisgeving aanvraag omgevingsvergunning voor een wateractiviteit voor het verwijderen of het aanleggen van een kabel of een leiding  voor de locatie Afwateringskanaal Duurswold - waterschap Hunze en Aa’s</meta:user-defined>
    <meta:user-defined meta:name="DCTERMS.W3CDTF/DCTERMS.available">2024-11-15</meta:user-defined>
    <meta:user-defined meta:name="DCTERMS.W3CDTF/OVERHEIDop.jaargang">2024</meta:user-defined>
    <meta:user-defined meta:name="OVERHEIDop.publicationIssue">24202</meta:user-defined>
    <meta:user-defined meta:name="OVERHEIDop.WsbID/DC.identifier">wsb-2024-24202</meta:user-defined>
    <meta:user-defined meta:name="OVERHEIDop.versieInformatie"/>
  </office:meta>
</office:document-meta>
</file>