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damwand voor de aanleg van een boordvoorziening voor de locatie langs het Afwateringskanaal Duurs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damwand voor de aanleg van een boordvoorziening voor de locatie langs het Afwateringskanaal Duurswold. De aanvraag is ontvangen op 31 oktober 2024 en geregistreerd onder zaak HAS2024_Z5030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1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of het verwijderen van een damwand voor de aanleg van een boordvoorziening voor de locatie langs het Afwateringskanaal Duurswold - waterschap Hunze en Aa’s</meta:user-defined>
    <meta:user-defined meta:name="DCTERMS.W3CDTF/DCTERMS.available">2024-11-15</meta:user-defined>
    <meta:user-defined meta:name="DCTERMS.W3CDTF/OVERHEIDop.jaargang">2024</meta:user-defined>
    <meta:user-defined meta:name="OVERHEIDop.publicationIssue">24198</meta:user-defined>
    <meta:user-defined meta:name="OVERHEIDop.WsbID/DC.identifier">wsb-2024-24198</meta:user-defined>
    <meta:user-defined meta:name="OVERHEIDop.versieInformatie"/>
  </office:meta>
</office:document-meta>
</file>