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of het verwijderen van een damwand en het plaatsen of het verwijderen van een steiger voor de locatie B.K. Bosmaplein 2 in Nieuwol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of het verwijderen van een damwand en het plaatsen of het verwijderen van een steiger voor de locatie B.K. Bosmaplein 2 in Nieuwolda. De aanvraag is ontvangen op 12 november 2024 en geregistreerd onder zaak HAS2024_Z5039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9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of het verwijderen van een damwand en het plaatsen of het verwijderen van een steiger voor de locatie B.K. Bosmaplein 2 in Nieuwolda - waterschap Hunze en Aa’s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97</meta:user-defined>
    <meta:user-defined meta:name="OVERHEIDop.WsbID/DC.identifier">wsb-2024-24197</meta:user-defined>
    <meta:user-defined meta:name="OVERHEIDop.versieInformatie"/>
  </office:meta>
</office:document-meta>
</file>