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leggen kabel langs/onder wegsloten 206434, 198434, 47046, Z:Q019/Q019 en sloot ZEEWOLDE76 - Industrieweg en Baardmeesweg 15D-15E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laspoort B.V. </text:span>te <text:span text:style-name="nadrukvet">Schiphol </text:span>is een vergunning verleend volgens de Omgevingswet en Waterschapsverordening Waterschap Zuiderzeeland. De vergunning is verleend voor het leggen van een kabel langs/onder wegsloten 206434, 198434, 47046, Z:Q019/Q019 en sloot ZEEWOLDE76 ter hoogte van de Industrieweg en Baardmeesweg 15D-15E te Zeewolde. </text:p>
            <text:p text:style-name="common-al">
            <text:span text:style-name="nadrukvet">Datum bekendmaking: 13 november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Zeewold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6 december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t?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418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8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8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3166 en documentnr ZZL/WPRC-1628314302-6</meta:user-defined>
    <meta:user-defined meta:name="DCTERMS.abstract">een vergunning voor het leggen van een kabel langs/onder wegsloten 206434, 198434, 47046, Z:Q019/Q019 en sloot ZEEWOLDE76 ter hoogte van de Industrieweg en Baardmeesweg 15D-15E te Zeewold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Waterschap Zuiderzeeland - vergunning Omgevingswet - leggen kabel langs/onder wegsloten 206434, 198434, 47046, Z:Q019/Q019 en sloot ZEEWOLDE76 - Industrieweg en Baardmeesweg 15D-15E te Zeewolde</meta:user-defined>
    <meta:user-defined meta:name="DCTERMS.W3CDTF/DCTERMS.available">2024-11-15</meta:user-defined>
    <meta:user-defined meta:name="DCTERMS.W3CDTF/OVERHEIDop.jaargang">2024</meta:user-defined>
    <meta:user-defined meta:name="OVERHEIDop.publicationIssue">24188</meta:user-defined>
    <meta:user-defined meta:name="OVERHEIDop.WsbID/DC.identifier">wsb-2024-24188</meta:user-defined>
    <meta:user-defined meta:name="OVERHEIDop.versieInformatie"/>
  </office:meta>
</office:document-meta>
</file>