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Bosbeemd 1 in Driebergen-Rijsenburg (code HDSR530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nabij Bosbeemd 1 in Driebergen-Rijsenburg.</text:p>
            <text:p text:style-name="common-al">In de periode tussen 15 november 2024 en 18 november 2024 wordt er grondwater onttrokken met een debiet van maximaal 10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18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8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8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30625</meta:user-defined>
    <meta:user-defined meta:name="DCTERMS.abstract">Melding voor het onttrekken van grondwater op de locatie nabij Bosbeemd 1 in Driebergen-Rijsenburg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Bosbeemd 1 in Driebergen-Rijsenburg (code HDSR530625)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185</meta:user-defined>
    <meta:user-defined meta:name="OVERHEIDop.WsbID/DC.identifier">wsb-2024-24185</meta:user-defined>
    <meta:user-defined meta:name="OVERHEIDop.versieInformatie"/>
  </office:meta>
</office:document-meta>
</file>