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ndrikshof 1 in Driebergen-Rijsenburg (code HDSR53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Hendrikshof 1 in Driebergen-Rijsenburg.</text:p>
            <text:p text:style-name="common-al">In de periode tussen 15 november 2024 en 18 nov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0624</meta:user-defined>
    <meta:user-defined meta:name="DCTERMS.abstract">Melding voor het onttrekken van grondwater op de locatie nabij Hendrikshof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ndrikshof 1 in Driebergen-Rijsenburg (code HDSR530624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84</meta:user-defined>
    <meta:user-defined meta:name="OVERHEIDop.WsbID/DC.identifier">wsb-2024-24184</meta:user-defined>
    <meta:user-defined meta:name="OVERHEIDop.versieInformatie"/>
  </office:meta>
</office:document-meta>
</file>