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plaatsen van peilbuizen nabij Wolvendijk 1 in Spijkenisse</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3-11-2024 en geregistreerd onder zaaknummer  VTH202411-0283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4182</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182</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182</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411-0283</meta:user-defined>
    <meta:user-defined meta:name="DCTERMS.abstract">het plaatsen van peilbuizen nabij Wolvendijk 1 in Spijkenisse</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plaatsen van peilbuizen nabij Wolvendijk 1 in Spijkenisse</meta:user-defined>
    <meta:user-defined meta:name="DCTERMS.W3CDTF/DCTERMS.available">2024-11-15</meta:user-defined>
    <meta:user-defined meta:name="DCTERMS.W3CDTF/OVERHEIDop.jaargang">2024</meta:user-defined>
    <meta:user-defined meta:name="OVERHEIDop.publicationIssue">24182</meta:user-defined>
    <meta:user-defined meta:name="OVERHEIDop.WsbID/DC.identifier">wsb-2024-24182</meta:user-defined>
    <meta:user-defined meta:name="OVERHEIDop.versieInformatie"/>
  </office:meta>
</office:document-meta>
</file>