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6995 bouw van een nieuwe poldergemaal Lagenwaardsepolder bij de Batelaan en Ruigekade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 voor de bouw van een nieuwe poldergemaal Lagenwaardsepolder bij de Batelaan en Ruigekade te Koudekerk aan den Rijn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 • in of nabij oppervlaktewater (watergang, vijver, rivier, kanaal, meer, sloot, gracht of zee); </text:p>
            <text:p text:style-name="common-al"> • bij een waterkering (bijvoorbeeld een dijk, kademuur, sluis of dam); of </text:p>
            <text:p text:style-name="common-al"> • die invloed hebben op het grondwater. </text:p>
            <text:p text:style-name="common-al"/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18-10-2024. Als het besluit is genomen, zal Rijnland een nieuw bericht publiceren. Vanaf dat moment kunt u de documenten met informatie bekijken en hierop reageren. </text:p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common-al">U kunt hiervoor contact opnemen met een medewerker van het team Vergunningverlening via het telefoonnummer 071 – 306 34 94 of e-mailadres vergunningen@rijnland.ne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18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ublicatie aanvraag 36995 bouw van een nieuwe poldergemaal Lagenwaardsepolder bij de Batelaan en Ruigekade te Koudekerk aan den Rijn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180</meta:user-defined>
    <meta:user-defined meta:name="OVERHEIDop.WsbID/DC.identifier">wsb-2024-24180</meta:user-defined>
    <meta:user-defined meta:name="OVERHEIDop.versieInformatie"/>
  </office:meta>
</office:document-meta>
</file>