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brengen van een betonmat boven een leiding in een primaire watergang (Enge IJssel) op de locatie nabij Lage Dijk-Zuid 25 in IJsselstein (code HDSR4567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brengen van een betonmat boven een leiding in een primaire watergang (Enge IJssel) op de locatie nabij Lage Dijk-Zuid 25 in IJsselstein. Dit besluit is verzonden op 13 november 2024.</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56705</meta:user-defined>
    <meta:user-defined meta:name="DCTERMS.abstract">Verleende omgevingsvergunning voor een wateractiviteit voor het aanbrengen van een betonmat boven een leiding in een primaire watergang (Enge IJssel) op de locatie nabij Lage Dijk-Zuid 25 in IJsselstein</meta:user-defined>
    <dc:language>nl</dc:language>
    <meta:user-defined meta:name="OVERHEIDop.locatietype/OVERHEIDop.gebiedsmarkering">Adres</meta:user-defined>
    <meta:user-defined meta:name="DC.title">Hoogheemraadschap De Stichtse Rijnlanden – Verleende omgevingsvergunning voor een wateractiviteit voor het aanbrengen van een betonmat boven een leiding in een primaire watergang (Enge IJssel) op de locatie nabij Lage Dijk-Zuid 25 in IJsselstein (code HDSR456705)</meta:user-defined>
    <meta:user-defined meta:name="OVERHEIDop.datumEindeReactietermijn">2024-12-26</meta:user-defined>
    <meta:user-defined meta:name="OVERHEIDop.TilID/OVERHEIDop.terinzageleggingOP">til-2024-34347</meta:user-defined>
    <meta:user-defined meta:name="DCTERMS.W3CDTF/DCTERMS.available">2024-11-15</meta:user-defined>
    <meta:user-defined meta:name="DCTERMS.W3CDTF/OVERHEIDop.jaargang">2024</meta:user-defined>
    <meta:user-defined meta:name="OVERHEIDop.publicationIssue">24170</meta:user-defined>
    <meta:user-defined meta:name="OVERHEIDop.WsbID/DC.identifier">wsb-2024-24170</meta:user-defined>
    <meta:user-defined meta:name="OVERHEIDop.versieInformatie"/>
  </office:meta>
</office:document-meta>
</file>