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erging met overkapping ter plaatse van Heyendaalseweg 199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erging met overkapping ter plaatse van Heyendaalseweg 199 te Nijmegen 
</text:p>
            <text:p text:style-name="common-al">Zaaknummer: 1390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041</meta:user-defined>
    <meta:user-defined meta:name="DCTERMS.abstract">het bouwen van een berging met overkapping ter plaatse van Heyendaalseweg 199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berging met overkapping ter plaatse van Heyendaalseweg 199 te Nijmegen</meta:user-defined>
    <meta:user-defined meta:name="DCTERMS.W3CDTF/DCTERMS.available">2024-11-15</meta:user-defined>
    <meta:user-defined meta:name="DCTERMS.W3CDTF/OVERHEIDop.jaargang">2024</meta:user-defined>
    <meta:user-defined meta:name="OVERHEIDop.publicationIssue">24166</meta:user-defined>
    <meta:user-defined meta:name="OVERHEIDop.WsbID/DC.identifier">wsb-2024-24166</meta:user-defined>
    <meta:user-defined meta:name="OVERHEIDop.versieInformatie"/>
  </office:meta>
</office:document-meta>
</file>