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leggen  dammen aan de Rorikshilweg 1 in Grijps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31 oktober 2024 een vergunningaanvraag voor het verleggen van dammen aan de Rorikshilweg 1 in Grijpskerke. De aanvraag is geregistreerd onder zaaknummer VTH1815.</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164</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64</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64</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815</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erleggen  dammen aan de Rorikshilweg 1 in Grijpskerke</meta:user-defined>
    <meta:user-defined meta:name="DCTERMS.W3CDTF/DCTERMS.available">2024-11-15</meta:user-defined>
    <meta:user-defined meta:name="DCTERMS.W3CDTF/OVERHEIDop.jaargang">2024</meta:user-defined>
    <meta:user-defined meta:name="OVERHEIDop.publicationIssue">24164</meta:user-defined>
    <meta:user-defined meta:name="OVERHEIDop.WsbID/DC.identifier">wsb-2024-24164</meta:user-defined>
    <meta:user-defined meta:name="OVERHEIDop.versieInformatie"/>
  </office:meta>
</office:document-meta>
</file>