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Algemeen Bestuur 27 november 2024</text:p>
            <text:p text:style-name="common-al">De watergraaf heeft een openbare vergadering van het Algemeen Bestuur belegd op 27 november welke start om 14.00 uur en naar verwachting tot in de avond zal duren.</text:p>
            <text:p text:style-name="common-al">De vergadering vindt plaats in de Dommelzaal in het Waterschapshuis te Boxtel, Bosscheweg 56. U kunt de vergadering ook digitaal volgen en terugkijken.</text:p>
            <text:p text:style-name="common-al">De definitieve agenda is vanaf 21 november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16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4-11-13</meta:user-defined>
    <meta:user-defined meta:name="DCTERMS.W3CDTF/OVERHEIDop.jaargang">2024</meta:user-defined>
    <meta:user-defined meta:name="OVERHEIDop.publicationIssue">24162</meta:user-defined>
    <meta:user-defined meta:name="OVERHEIDop.WsbID/DC.identifier">wsb-2024-24162</meta:user-defined>
    <meta:user-defined meta:name="OVERHEIDop.versieInformatie"/>
  </office:meta>
</office:document-meta>
</file>