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chouw</text:p>
      <text:section text:name="regeling_id1-3-2" text:style-name="regeling">
        <text:section text:name="aanhef_id1-3-2-1" text:style-name="aanhef">
          <text:section text:name="preambule_id1-3-2-1-1" text:style-name="preambule">
            <text:p text:style-name="al"/>
            <text:p text:style-name="al">Het weer wordt steeds extremer. We hebben vaker te maken met hevige regenval en periodes van droogte. Een goed watersysteem is belangrijk. Beken en sloten hebben een belangrijke functie: ze vangen regenwater op en voeren regenwater af. Ook bieden ze ruimte voor de natuur. Als het water niet goed doorstroomt, kan er wateroverlast ontstaan in de omgeving. Om dit te voorkomen, is het belangrijk om beken en sloten goed te onderhouden.</text:p>
            <text:p text:style-name="al"/>
            <text:p text:style-name="al">
            <text:span text:style-name="nadrukvet">Wat houdt het onderhoud in?</text:span>
          </text:p>
            <text:p text:style-name="al">Waterschap De Dommel voert het onderhoud uit aan de belangrijkste beken en sloten (A-watergangen). Voor de andere sloten (B-watergangen) hebben we de hulp nodig van aangrenzende grondeigenaren. Bent u eigenaar van een stuk grond aan zo’n sloot, dan bent u verantwoordelijk voor het onderhoud ervan. Denk aan het maaien van de oevers. Of het open houden van duikers en het verwijderen van maaisel, planten en rommel uit de sloot. Ook zorgt u ervoor dat de bodem van de sloot breed genoeg is. En de oever niet te steil. Zo is er geen belemmering voor de aanvoer en afvoer van water en blijft het watersysteem goed werken.</text:p>
            <text:p text:style-name="al"/>
            <text:p text:style-name="al">
            <text:span text:style-name="nadrukvet">Elk jaar controle onderhoud sloten</text:span>
          </text:p>
            <text:p text:style-name="al">Een goed onderhouden watersysteem is niet alleen belangrijk voor uzelf, maar soms ook voor uw omgeving. Daarom controleert Waterschap De Dommel aan het begin van ieder jaar of een sloot  voldoende water kan afvoeren. Op elke plek beoordeelt het waterschap of er sprake is van achterstallig onderhoud. En of dit de kans op wateroverlast vergroot.</text:p>
            <text:p text:style-name="al"/>
            <text:p text:style-name="al">
            <text:span text:style-name="nadrukvet">Wat als er sprake is van achterstallig onderhoud?</text:span>
          </text:p>
            <text:p text:style-name="al">Als er sprake is van achterstallig onderhoud of een ontoelaatbare belemmering voor de afvoer van water, dan krijgen de aangrenzende eigenaren van ons een brief. In die brief geven we aan wat er moet gebeuren en voor welke datum. Als het onderhoud daarna nog niet voldoende is uitgevoerd, dan kan dit gevolgen hebben. Meer informatie over de gevolgen vindt u op <text:a xlink:href="https://www.dommel.nl/handhaving" xlink:type="simple">https://www.dommel.nl/handhaving</text:a>.</text:p>
            <text:p text:style-name="al">
            <text:span text:style-name="nadrukvet"/>
          </text:p>
            <text:p text:style-name="al">
            <text:span text:style-name="nadrukvet">Een stuurbaar watersysteem</text:span>
          </text:p>
            <text:p text:style-name="al">Na een droge zomer is het vasthouden van water belangrijk. Begroeiing in beken en sloten vertraagt de afvoer van water. En draagt dus bij aan het vasthouden van water. In oktober al starten met slootonderhoud is dan niet altijd wenselijk. Dit jaar zijn de rollen omgedraaid. Toch is helemaal geen water vasthouden niet wat we willen. Zeker als er voldoende ruimte is in het watersysteem om water vast te houden, zodat het in de grond kan trekken.   Daarom is ons advies: wacht niet met het uitvoeren van slootonderhoud, maar plaats wel meteen een stuwtje of duikerschot. Zo zorgen we samen voor een stuurbaar watersysteem dat water vasthoudt als het kan. En water afvoert als het nodig is. </text:p>
            <text:p text:style-name="al"/>
            <text:p text:style-name="al">
            <text:span text:style-name="nadrukvet">Meer informatie</text:span>
          </text:p>
            <text:p text:style-name="al">Wilt u meer informatie over slootonderhoud en de schouw? Kijk dan op onze website <text:a xlink:href="http://www.dommel.nl/schouw" xlink:type="simple">www.dommel.nl/schouw</text:a>. Of bel <text:span text:style-name="nadrukondlijn">naar het algemene nummer  0411 618 618. </text:span>Wij zijn bereikbaar op maandag tot en met donderdag tussen 9:00 en 17:00 uur en op vrijdag tussen 9:00 en 16:00 uur.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1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schouw</meta:user-defined>
    <meta:user-defined meta:name="DCTERMS.W3CDTF/DCTERMS.available">2024-11-15</meta:user-defined>
    <meta:user-defined meta:name="DCTERMS.W3CDTF/OVERHEIDop.jaargang">2024</meta:user-defined>
    <meta:user-defined meta:name="OVERHEIDop.publicationIssue">24161</meta:user-defined>
    <meta:user-defined meta:name="OVERHEIDop.WsbID/DC.identifier">wsb-2024-24161</meta:user-defined>
    <meta:user-defined meta:name="OVERHEIDop.versieInformatie"/>
  </office:meta>
</office:document-meta>
</file>