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voeren van kabelwerkzaamheden ter plaatse van Bijsterhuizen 110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uitvoeren van kabelwerkzaamheden ter plaatse van Bijsterhuizen 1103 te Nijmegen ingetrokken. 
</text:p>
            <text:p text:style-name="common-al">Zaaknummer: 20240087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8731</meta:user-defined>
    <meta:user-defined meta:name="DCTERMS.abstract">het uitvoeren van kabelwerkzaamheden ter plaatse van Bijsterhuizen 1103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voeren van kabelwerkzaamheden ter plaatse van Bijsterhuizen 1103 te Nijmeg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16</meta:user-defined>
    <meta:user-defined meta:name="OVERHEIDop.WsbID/DC.identifier">wsb-2024-2416</meta:user-defined>
    <meta:user-defined meta:name="OVERHEIDop.versieInformatie"/>
  </office:meta>
</office:document-meta>
</file>