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gebouw bouwen of in stand houden nabij Ruitenborghstraat 103 in Dalfs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het dagelijks bestuur van Waterschap Drents Overijsselse Delta een omgevingsvergunning wateractiviteit verleend voor de bouw van een bijgebouw binnen beschermingszone A van primaire waterkering Dijkring 9 nabij Ruitenborghstraat 103 in Dalfsen (dossiernummer Z/24/064479). De vergunning is op 13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5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gebouw bouwen of in stand houden nabij Ruitenborghstraat 103 in Dalfsen</meta:user-defined>
    <meta:user-defined meta:name="DCTERMS.W3CDTF/DCTERMS.available">2024-11-15</meta:user-defined>
    <meta:user-defined meta:name="DCTERMS.W3CDTF/OVERHEIDop.jaargang">2024</meta:user-defined>
    <meta:user-defined meta:name="OVERHEIDop.publicationIssue">24156</meta:user-defined>
    <meta:user-defined meta:name="OVERHEIDop.WsbID/DC.identifier">wsb-2024-24156</meta:user-defined>
    <meta:user-defined meta:name="OVERHEIDop.versieInformatie"/>
  </office:meta>
</office:document-meta>
</file>