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ter plaatse van Strandboulevard 11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november 2024 een aanvraag ontvangen om een omgevingsvergunning voor een wateractiviteit. Het gaat om een aanvraag voor het bouwen van een kapschuur ter plaatse van Strandboulevard 11 in Putten.</text:p>
            <text:p text:style-name="common-al">Het waterschap heeft besloten om bovenstaande aanvraag af te wijzen omdat er geen oppervlaktewaterlichaam of (verholen) waterkering in de nabijheid van de werkzaamheden aanwezig is en er dus geen sprake is van vergunningplicht.</text:p>
            <text:p text:style-name="common-al">Het besluit tot afwijzing van de aanvraag is verzonden op 13 november 2024. </text:p>
            <text:p text:style-name="common-al"/>
            <text:p text:style-name="tussenkopcur">Inzien van stukken</text:p>
            <text:p text:style-name="common-al">U kunt het besluit en de daarbij behorende stukken inzien van 16 november 2024 tot en met 27 december 2024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besluit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het besluit is: Z2024-11-0198/D2024-11-11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198/D2024-11-1138</meta:user-defined>
    <meta:user-defined meta:name="DCTERMS.abstract">Afwijzing van een aanvraag om een omgevingsvergunning voor een wateractiviteit ter plaatse van Strandboulevard 11 in Putten vanwege ontbreken van vergunningplicht.</meta:user-defined>
    <dc:language>nl</dc:language>
    <meta:user-defined meta:name="OVERHEIDop.locatietype/OVERHEIDop.gebiedsmarkering">Adres</meta:user-defined>
    <meta:user-defined meta:name="DC.title">Bekendmaking besluit afwijzen aanvraag om een omgevingsvergunning voor een wateractiviteit ter plaatse van Strandboulevard 11 in Putten</meta:user-defined>
    <meta:user-defined meta:name="DCTERMS.W3CDTF/DCTERMS.available">2024-11-15</meta:user-defined>
    <meta:user-defined meta:name="DCTERMS.W3CDTF/OVERHEIDop.jaargang">2024</meta:user-defined>
    <meta:user-defined meta:name="OVERHEIDop.publicationIssue">24154</meta:user-defined>
    <meta:user-defined meta:name="OVERHEIDop.WsbID/DC.identifier">wsb-2024-24154</meta:user-defined>
    <meta:user-defined meta:name="OVERHEIDop.versieInformatie"/>
  </office:meta>
</office:document-meta>
</file>