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toestemming in het kader van het binnenvaartpolitiereglement voor het varen met de Krommerijnder op de bovenloop van de Kromme Rijn voor de Sinterklaasintocht op 23 november 2024 (code HDSR532338)</text:p>
      <text:section text:name="zakelijke-mededeling_id1-3-2" text:style-name="zakelijke-mededeling">
        <text:section text:name="zakelijke-mededeling-tekst_id1-3-2-1" text:style-name="zakelijke-mededeling-tekst">
          <text:section text:name="tekst_id1-3-2-1-1" text:style-name="tekst">
            <text:p text:style-name="common-al">Het waterschap heeft toestemming verleend in het kader van het binnenvaartpolitiereglement het varen met de Krommerijnder op de bovenloop van de Kromme Rijn voor de Sinterklaasintocht op 23 november 2024. Dit besluit is verzonden op 13 november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5 decem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5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15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5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5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532338</meta:user-defined>
    <meta:user-defined meta:name="DCTERMS.abstract">Verleende toestemming in het kader van het binnenvaartpolitiereglement voor het varen met de Krommerijnder op de bovenloop van de Kromme Rijn voor de Sinterklaasintocht op 23 november 2024. </meta:user-defined>
    <dc:language>nl</dc:language>
    <meta:user-defined meta:name="OVERHEIDop.locatietype/OVERHEIDop.gebiedsmarkering">Adres</meta:user-defined>
    <meta:user-defined meta:name="DC.title">Hoogheemraadschap De Stichtse Rijnlanden – Verleende toestemming in het kader van het binnenvaartpolitiereglement voor het varen met de Krommerijnder op de bovenloop van de Kromme Rijn voor de Sinterklaasintocht op 23 november 2024 (code HDSR532338)</meta:user-defined>
    <meta:user-defined meta:name="OVERHEIDop.datumEindeReactietermijn">2024-12-25</meta:user-defined>
    <meta:user-defined meta:name="OVERHEIDop.TilID/OVERHEIDop.terinzageleggingOP">til-2024-34326</meta:user-defined>
    <meta:user-defined meta:name="DCTERMS.W3CDTF/DCTERMS.available">2024-11-15</meta:user-defined>
    <meta:user-defined meta:name="DCTERMS.W3CDTF/OVERHEIDop.jaargang">2024</meta:user-defined>
    <meta:user-defined meta:name="OVERHEIDop.publicationIssue">24150</meta:user-defined>
    <meta:user-defined meta:name="OVERHEIDop.WsbID/DC.identifier">wsb-2024-24150</meta:user-defined>
    <meta:user-defined meta:name="OVERHEIDop.versieInformatie"/>
  </office:meta>
</office:document-meta>
</file>