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revisie gemaal Het Zaanse Rietv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jkgraaf en hoogheemraden van het hoogheemraadschap van Rijnland hebben op 2 februari 2024 een projectplan voor de revisie van gemaal Het Zaanse Rietveld vastgesteld. </text:p>
            <text:p text:style-name="al"/>
            <text:p text:style-name="al">Het projectplan betreft:</text:p>
            <text:p text:style-name="al"> Het gemaal Het Zaanse Rietveld voldoet niet meer aan de veiligheidseisen van Rijnland. De werkzaamheden bestaan onder andere uit het reviseren van de pompen en kroosrekreiniger, opnieuw bestraten, voegwerk herstellen, elektrotechnische installaties vervangen en het plaatsen van een vispassage.</text:p>
            <text:p text:style-name="al"/>
            <text:p text:style-name="al"> De stukken liggen van 15 februari 2024 tot en met 28 maart 2024 ter inzage en kunt u deze bekijken:</text:p>
            <text:p text:style-name="al"/>
            <text:p text:style-name="al"> - in het kantoorgebouw van Rijnland, Archimedesweg 1 in Leiden. Hiervoor moet u een afspraak maken via telefoonnummer 071-306 3494; of</text:p>
            <text:p text:style-name="al"/>
            <text:p text:style-name="al"> - online via de knop “Bekijk documenten” op deze webpagina.</text:p>
            <text:p text:style-name="al"/>
            <text:p text:style-name="al"> Belanghebbenden kunnen gedurende deze periode beroep instellen tegen het projectplan. Een gemotiveerd beroepschrift kan worden ingediend bij de Rechtbank 's 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 Voor meer informatie over Rijnland, kijk op www.rijnland.ne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1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0/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1.1 van de Waterwet]|[1.0:c:BWBR0025458&amp;artikel=1.1&amp;g=2024-01-01</meta:user-defined>
    <dc:language>nl</dc:language>
    <meta:user-defined meta:name="OVERHEIDop.locatietype/OVERHEIDop.gebiedsmarkering">Lijn</meta:user-defined>
    <meta:user-defined meta:name="DC.title">Bekendmaking projectplan revisie gemaal Het Zaanse Rietveld</meta:user-defined>
    <meta:user-defined meta:name="OVERHEIDop.datumEindeReactietermijn">2024-03-28</meta:user-defined>
    <meta:user-defined meta:name="OVERHEIDop.TilID/OVERHEIDop.terinzageleggingOP">til-2024-4027</meta:user-defined>
    <meta:user-defined meta:name="DCTERMS.W3CDTF/DCTERMS.available">2024-02-15</meta:user-defined>
    <meta:user-defined meta:name="DCTERMS.W3CDTF/OVERHEIDop.jaargang">2024</meta:user-defined>
    <meta:user-defined meta:name="OVERHEIDop.publicationIssue">2415</meta:user-defined>
    <meta:user-defined meta:name="OVERHEIDop.WsbID/DC.identifier">wsb-2024-2415</meta:user-defined>
    <meta:user-defined meta:name="OVERHEIDop.versieInformatie"/>
  </office:meta>
</office:document-meta>
</file>