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half)verharding (menggranulaat), van 7.800 m2 en een laagdikte van 35 cm ter plaatse van de Bommelsekade 1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half)verharding (menggranulaat), van 7.800 m2 en een laagdikte van 35 cm ter plaatse van de Bommelsekade 1 te Zaltbommel 
</text:p>
            <text:p text:style-name="common-al">Zaaknummer: 13888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4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880</meta:user-defined>
    <meta:user-defined meta:name="DCTERMS.abstract">het aanleggen van (half)verharding (menggranulaat), van 7.800 m2 en een laagdikte van 35 cm ter plaatse van de Bommelsekade 1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half)verharding (menggranulaat), van 7.800 m2 en een laagdikte van 35 cm ter plaatse van de Bommelsekade 1 te Zaltbommel</meta:user-defined>
    <meta:user-defined meta:name="DCTERMS.W3CDTF/DCTERMS.available">2024-11-15</meta:user-defined>
    <meta:user-defined meta:name="DCTERMS.W3CDTF/OVERHEIDop.jaargang">2024</meta:user-defined>
    <meta:user-defined meta:name="OVERHEIDop.publicationIssue">24149</meta:user-defined>
    <meta:user-defined meta:name="OVERHEIDop.WsbID/DC.identifier">wsb-2024-24149</meta:user-defined>
    <meta:user-defined meta:name="OVERHEIDop.versieInformatie"/>
  </office:meta>
</office:document-meta>
</file>