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snemen en heraansluiten van een laagspanningskabel nabij Buizerdstraat 1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4 en geregistreerd onder zaaknummer  VTH202411-02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1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55</meta:user-defined>
    <meta:user-defined meta:name="DCTERMS.abstract">het losnemen en heraansluiten van een laagspanningskabel nabij Buizerdstraat 1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snemen en heraansluiten van een laagspanningskabel nabij Buizerdstraat 10 in Dordrecht</meta:user-defined>
    <meta:user-defined meta:name="DCTERMS.W3CDTF/DCTERMS.available">2024-11-15</meta:user-defined>
    <meta:user-defined meta:name="DCTERMS.W3CDTF/OVERHEIDop.jaargang">2024</meta:user-defined>
    <meta:user-defined meta:name="OVERHEIDop.publicationIssue">24144</meta:user-defined>
    <meta:user-defined meta:name="OVERHEIDop.WsbID/DC.identifier">wsb-2024-24144</meta:user-defined>
    <meta:user-defined meta:name="OVERHEIDop.versieInformatie"/>
  </office:meta>
</office:document-meta>
</file>