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nieuwe dam, seponeren van 3 dammen en 1 dam verbreden aan de Onrustweg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november 2024</text:p>
            <text:p text:style-name="common-al"/>
            <text:p text:style-name="common-al">Waterschap Scheldestromen heeft een omgevingsvergunning verleend voor een water gerelateerde activiteit. Het waterschap geeft hiermee toestemming voor het aanleggen van een nieuwe dam aan de Schutegatweg, het seponeren van 3 dammen aan de Jacobadijk en 1 bestaande dam verbreden aan de Onrustweg in Kamperland. De vergunning is geregistreerd onder zaaknummer VTH17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3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aanleggen nieuwe dam, seponeren van 3 dammen en 1 dam verbreden aan de Onrustweg in Kamperland</meta:user-defined>
    <meta:user-defined meta:name="DCTERMS.W3CDTF/DCTERMS.available">2024-11-15</meta:user-defined>
    <meta:user-defined meta:name="DCTERMS.W3CDTF/OVERHEIDop.jaargang">2024</meta:user-defined>
    <meta:user-defined meta:name="OVERHEIDop.publicationIssue">24138</meta:user-defined>
    <meta:user-defined meta:name="OVERHEIDop.WsbID/DC.identifier">wsb-2024-24138</meta:user-defined>
    <meta:user-defined meta:name="OVERHEIDop.versieInformatie"/>
  </office:meta>
</office:document-meta>
</file>