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Majoor 4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Majoor 40 te Gorinchem 
</text:p>
            <text:p text:style-name="common-al">Zaaknummer: 1388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860</meta:user-defined>
    <meta:user-defined meta:name="DCTERMS.abstract">het plaatsen van een overkapping ter plaatse van Majoor 40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Majoor 40 te Gorinchem</meta:user-defined>
    <meta:user-defined meta:name="DCTERMS.W3CDTF/DCTERMS.available">2024-11-15</meta:user-defined>
    <meta:user-defined meta:name="DCTERMS.W3CDTF/OVERHEIDop.jaargang">2024</meta:user-defined>
    <meta:user-defined meta:name="OVERHEIDop.publicationIssue">24137</meta:user-defined>
    <meta:user-defined meta:name="OVERHEIDop.WsbID/DC.identifier">wsb-2024-24137</meta:user-defined>
    <meta:user-defined meta:name="OVERHEIDop.versieInformatie"/>
  </office:meta>
</office:document-meta>
</file>