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natuurvriendelijke oevers, nabij Meije 79 in Bodegraven (code HDSR531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natuurvriendelijke oevers, nabij Meije 79, 2411 PK Bodegraven in de gemeente Bodegraven-Reeuwijk. Deze aanvraag is ontvangen op 8 november 2024 en geregistreerd onder zaak 531942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13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3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13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31942</meta:user-defined>
    <meta:user-defined meta:name="DCTERMS.abstract">aanvraag omgevingsvergunning voor een wateractiviteit voor het aanleggen natuurvriendelijke oevers, nabij Meije 79 in Bodegraven</meta:user-defined>
    <dc:language>nl</dc:language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natuurvriendelijke oevers, nabij Meije 79 in Bodegraven (code HDSR531942)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136</meta:user-defined>
    <meta:user-defined meta:name="OVERHEIDop.WsbID/DC.identifier">wsb-2024-24136</meta:user-defined>
    <meta:user-defined meta:name="OVERHEIDop.versieInformatie"/>
  </office:meta>
</office:document-meta>
</file>