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reclamezuil ter plaatse van Industriestraat 5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reclamezuil ter plaatse van Industriestraat 5 te Wamel 
</text:p>
            <text:p text:style-name="common-al">Zaaknummer: 1388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57</meta:user-defined>
    <meta:user-defined meta:name="DCTERMS.abstract">het plaatsen van een reclamezuil ter plaatse van Industriestraat 5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reclamezuil ter plaatse van Industriestraat 5 te Wam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35</meta:user-defined>
    <meta:user-defined meta:name="OVERHEIDop.WsbID/DC.identifier">wsb-2024-24135</meta:user-defined>
    <meta:user-defined meta:name="OVERHEIDop.versieInformatie"/>
  </office:meta>
</office:document-meta>
</file>