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spanningskabels en verkeersmasten ter plaatse van Stadio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VTH202411-02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53</meta:user-defined>
    <meta:user-defined meta:name="DCTERMS.abstract">het vervangen van laagspanningskabels en verkeersmasten ter plaatse van Stadio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spanningskabels en verkeersmasten ter plaatse van Stadionweg in Rotterdam</meta:user-defined>
    <meta:user-defined meta:name="DCTERMS.W3CDTF/DCTERMS.available">2024-11-15</meta:user-defined>
    <meta:user-defined meta:name="DCTERMS.W3CDTF/OVERHEIDop.jaargang">2024</meta:user-defined>
    <meta:user-defined meta:name="OVERHEIDop.publicationIssue">24134</meta:user-defined>
    <meta:user-defined meta:name="OVERHEIDop.WsbID/DC.identifier">wsb-2024-24134</meta:user-defined>
    <meta:user-defined meta:name="OVERHEIDop.versieInformatie"/>
  </office:meta>
</office:document-meta>
</file>