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A-watergang en maken B-watergang ter plaatse van de Melssinghdreef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A-watergang en maken B-watergang ter plaatse van de Melssinghdreef 8 te Tuil 
</text:p>
            <text:p text:style-name="common-al">Zaaknummer: 1388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44</meta:user-defined>
    <meta:user-defined meta:name="DCTERMS.abstract">het dempen van een A-watergang en maken B-watergang ter plaatse van de Melssinghdreef 8 te T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A-watergang en maken B-watergang ter plaatse van de Melssinghdreef 8 te Tuil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30</meta:user-defined>
    <meta:user-defined meta:name="OVERHEIDop.WsbID/DC.identifier">wsb-2024-24130</meta:user-defined>
    <meta:user-defined meta:name="OVERHEIDop.versieInformatie"/>
  </office:meta>
</office:document-meta>
</file>