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februari 2024 voor verlengen duiker DK11074 in waterloop WL01200 nabij Blokweg 4 te Albergen. De aanvraag heeft als dossiernummer Z-244896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februari 2024 voor verlengen duiker DK11074 in waterloop WL01200 nabij Blokweg 4 te Albergen. De aanvraag heeft als dossiernummer Z-2448969.</meta:user-defined>
    <meta:user-defined meta:name="DCTERMS.W3CDTF/DCTERMS.available">2024-02-14</meta:user-defined>
    <meta:user-defined meta:name="DCTERMS.W3CDTF/OVERHEIDop.jaargang">2024</meta:user-defined>
    <meta:user-defined meta:name="OVERHEIDop.publicationIssue">2413</meta:user-defined>
    <meta:user-defined meta:name="OVERHEIDop.WsbID/DC.identifier">wsb-2024-2413</meta:user-defined>
    <meta:user-defined meta:name="OVERHEIDop.versieInformatie"/>
  </office:meta>
</office:document-meta>
</file>