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ippertsestraat 1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ippertsestraat 10 te Ophemert 
</text:p>
            <text:p text:style-name="common-al">Zaaknummer: 1388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847</meta:user-defined>
    <meta:user-defined meta:name="DCTERMS.abstract">het uitvoeren van kabelwerkzaamheden ter plaatse van Pippertsestraat 10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ippertsestraat 10 te Ophemert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29</meta:user-defined>
    <meta:user-defined meta:name="OVERHEIDop.WsbID/DC.identifier">wsb-2024-24129</meta:user-defined>
    <meta:user-defined meta:name="OVERHEIDop.versieInformatie"/>
  </office:meta>
</office:document-meta>
</file>