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rinkwatertransportleiding nabij de Westluidensestraat 3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rinkwatertransportleiding nabij de Westluidensestraat 32 te Tiel. 
</text:p>
            <text:p text:style-name="common-al">Zaaknummer: 107678
</text:p>
            <text:p text:style-name="common-al">Start bezwaartermijn: 14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678</meta:user-defined>
    <meta:user-defined meta:name="DCTERMS.abstract">het aanleggen van een drinkwatertransportleiding nabij de Westluidensestraat 32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rinkwatertransportleiding nabij de Westluidensestraat 32 te Ti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128</meta:user-defined>
    <meta:user-defined meta:name="OVERHEIDop.WsbID/DC.identifier">wsb-2024-24128</meta:user-defined>
    <meta:user-defined meta:name="OVERHEIDop.versieInformatie"/>
  </office:meta>
</office:document-meta>
</file>