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lengen van de dakkapel ter plaatse van Kerkstraat 14 te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lengen van de dakkapel ter plaatse van Kerkstraat 14 te Asch zijn niet vergunningsplichtig. 
</text:p>
            <text:p text:style-name="common-al">Zaaknummer: 13409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2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092</meta:user-defined>
    <meta:user-defined meta:name="DCTERMS.abstract">het verlengen van de dakkapel ter plaatse van Kerkstraat 14 te A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lengen van de dakkapel ter plaatse van Kerkstraat 14 te Asch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121</meta:user-defined>
    <meta:user-defined meta:name="OVERHEIDop.WsbID/DC.identifier">wsb-2024-24121</meta:user-defined>
    <meta:user-defined meta:name="OVERHEIDop.versieInformatie"/>
  </office:meta>
</office:document-meta>
</file>