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1390 legalisering van gedeeltelijk dempen watergang t.b.v. verbreden bestaande dam met duiker en verbreden overige deel watergang t.h.v. van Panhuysweg 6, Tjerkwerd </text:p>
      <text:section text:name="zakelijke-mededeling_id1-3-2" text:style-name="zakelijke-mededeling">
        <text:section text:name="zakelijke-mededeling-tekst_id1-3-2-1" text:style-name="zakelijke-mededeling-tekst">
          <text:section text:name="tekst_id1-3-2-1-1" text:style-name="tekst">
            <text:p text:style-name="common-al">Op verzenddatum 11 november 2024 heeft het dagelijks bestuur van Wetterskip Fryslân een omgevingsvergunning wateractiviteit verleend aan Maatschap Hiemstra te Tjerkwerd, voor legalisering van</text:p>
            <text:p text:style-name="common-al">- het gedeeltelijk dempen van een watergang, met als doel het verbreden van een bestaande dam met duiker; en </text:p>
            <text:p text:style-name="common-al">- het ter compensatie verbreden van het overige deel van de watergang. </text:p>
            <text:p text:style-name="common-al">De werkzaamheden hebben plaatsgevonden ter hoogte van de van Panhuysweg 6 te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51390 legalisering van gedeeltelijk dempen watergang t.b.v. verbreden bestaande dam met duiker en verbreden overige deel watergang t.h.v. van Panhuysweg 6, Tjerkwerd</meta:user-defined>
    <meta:user-defined meta:name="DCTERMS.W3CDTF/DCTERMS.available">2024-11-15</meta:user-defined>
    <meta:user-defined meta:name="DCTERMS.W3CDTF/OVERHEIDop.jaargang">2024</meta:user-defined>
    <meta:user-defined meta:name="OVERHEIDop.publicationIssue">24120</meta:user-defined>
    <meta:user-defined meta:name="OVERHEIDop.WsbID/DC.identifier">wsb-2024-24120</meta:user-defined>
    <meta:user-defined meta:name="OVERHEIDop.versieInformatie"/>
  </office:meta>
</office:document-meta>
</file>