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177 verleende vergunning voor het leggen van een kabel middels boogzinker en het verplaatsen van een kast in de waterkering bij Lagedijk 1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92415</meta:user-defined>
    <meta:user-defined meta:name="DCTERMS.abstract">het leggen van een kabel middels boogzinker en het verplaatsen van een kast in de waterkering bij Lagedijk 13 in Katwoude</meta:user-defined>
    <dc:language>nl</dc:language>
    <meta:user-defined meta:name="OVERHEIDop.locatietype/OVERHEIDop.gebiedsmarkering">Punt</meta:user-defined>
    <meta:user-defined meta:name="DC.title">99990000013177 verleende vergunning voor het leggen van een kabel middels boogzinker en het verplaatsen van een kast in de waterkering bij Lagedijk 13 in Katwou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12</meta:user-defined>
    <meta:user-defined meta:name="OVERHEIDop.WsbID/DC.identifier">wsb-2024-2412</meta:user-defined>
    <meta:user-defined meta:name="OVERHEIDop.versieInformatie"/>
  </office:meta>
</office:document-meta>
</file>