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2908 vervangen verhardingen en aanbrengen groen- en terreininrichtingselementen t.h.v. Doelhôf en Tsjerkebuorren 1 te Âldeboarn </text:p>
      <text:section text:name="zakelijke-mededeling_id1-3-2" text:style-name="zakelijke-mededeling">
        <text:section text:name="zakelijke-mededeling-tekst_id1-3-2-1" text:style-name="zakelijke-mededeling-tekst">
          <text:section text:name="tekst_id1-3-2-1-1" text:style-name="tekst">
            <text:p text:style-name="common-al">Op verzenddatum 12 november 2024 heeft het dagelijks bestuur van Wetterskip Fryslân een omgevingsvergunning wateractiviteit verleend aan Gemeente Heerenveen te Heerenveen, voor het vervangen van verhardingen en het aanbrengen van groen- en terreininrichtingselementen, gelegen in/aan een regionale waterkering ter hoogte van Doelhôf en Tsjerkebuorren 1 te Â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2908 vervangen verhardingen en aanbrengen groen- en terreininrichtingselementen t.h.v. Doelhôf en Tsjerkebuorren 1 te Âldeboarn</meta:user-defined>
    <meta:user-defined meta:name="DCTERMS.W3CDTF/DCTERMS.available">2024-11-15</meta:user-defined>
    <meta:user-defined meta:name="DCTERMS.W3CDTF/OVERHEIDop.jaargang">2024</meta:user-defined>
    <meta:user-defined meta:name="OVERHEIDop.publicationIssue">24119</meta:user-defined>
    <meta:user-defined meta:name="OVERHEIDop.WsbID/DC.identifier">wsb-2024-24119</meta:user-defined>
    <meta:user-defined meta:name="OVERHEIDop.versieInformatie"/>
  </office:meta>
</office:document-meta>
</file>