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Hoefblad, Sterrekroos en Sportlaan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43889 ingevolge de Waterschapsverordening waterschap Brabantse Delta 2024 bekend gemaakt op 13 november 2024 voor het dempen van a-waterloop OVK09807 en het aanleggen, hebben en onderhouden van twee fiets- en voetgangersbruggen (KBR03694 en KBR03695) over (toekomstig) a-watergang de Augustakreek (OVK21795) ter hoogte van het Hoefblad, Sterrekroos en Sportlaan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Hoefblad, Sterrekroos en Sportlaan te Bergen op Zoom.</meta:user-defined>
    <meta:user-defined meta:name="DCTERMS.W3CDTF/DCTERMS.available">2024-11-15</meta:user-defined>
    <meta:user-defined meta:name="DCTERMS.W3CDTF/OVERHEIDop.jaargang">2024</meta:user-defined>
    <meta:user-defined meta:name="OVERHEIDop.externeBijlage">Besluit 843889|exb-2024-43421</meta:user-defined>
    <meta:user-defined meta:name="OVERHEIDop.externeBijlage">0652782380-A|exb-2024-43422</meta:user-defined>
    <meta:user-defined meta:name="OVERHEIDop.externeBijlage">0652782380-B|exb-2024-43423</meta:user-defined>
    <meta:user-defined meta:name="OVERHEIDop.externeBijlage">A24-0006-KW01-TEK-001|exb-2024-43424</meta:user-defined>
    <meta:user-defined meta:name="OVERHEIDop.externeBijlage">A24-0006-KW01-TEK-501-TG-00|exb-2024-43425</meta:user-defined>
    <meta:user-defined meta:name="OVERHEIDop.externeBijlage">A24-0006-KW02-TEK-001|exb-2024-43426</meta:user-defined>
    <meta:user-defined meta:name="OVERHEIDop.externeBijlage">A24-0006-KW02-TEK-501-TG-00|exb-2024-43427</meta:user-defined>
    <meta:user-defined meta:name="OVERHEIDop.publicationIssue">24116</meta:user-defined>
    <meta:user-defined meta:name="OVERHEIDop.WsbID/DC.identifier">wsb-2024-24116</meta:user-defined>
    <meta:user-defined meta:name="OVERHEIDop.versieInformatie"/>
  </office:meta>
</office:document-meta>
</file>