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bestaand tuinhuis/schuur naar een tijdelijke woning ter plaatse van de West Kinderdijk te Alblasserdam, Alblasserdam A 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bestaand tuinhuis/schuur naar een tijdelijke woning ter plaatse van de West Kinderdijk te Alblasserdam, Alblasserdam A 8585 
</text:p>
            <text:p text:style-name="common-al">Zaaknummer: 1386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613</meta:user-defined>
    <meta:user-defined meta:name="DCTERMS.abstract">het verbouwen van een bestaand tuinhuis/schuur naar een tijdelijke woning ter plaatse van de West Kinderdijk te Alblasserdam, Alblasserdam A 8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een bestaand tuinhuis/schuur naar een tijdelijke woning ter plaatse van de West Kinderdijk te Alblasserdam, Alblasserdam A 8585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112</meta:user-defined>
    <meta:user-defined meta:name="OVERHEIDop.WsbID/DC.identifier">wsb-2024-24112</meta:user-defined>
    <meta:user-defined meta:name="OVERHEIDop.versieInformatie"/>
  </office:meta>
</office:document-meta>
</file>