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3178 verleende vergunning voor het verwijderen van een leiding langs Wheredijk ter hoogte van Gouwzeestraat en Citerstraat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1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292419</meta:user-defined>
    <meta:user-defined meta:name="DCTERMS.abstract">het verwijderen van een leiding langs Wheredijk ter hoogte van Gouwzeestraat en Citerstraat in Purmerend</meta:user-defined>
    <dc:language>nl</dc:language>
    <meta:user-defined meta:name="OVERHEIDop.locatietype/OVERHEIDop.gebiedsmarkering">Punt</meta:user-defined>
    <meta:user-defined meta:name="DC.title">99990000013178 verleende vergunning voor het verwijderen van een leiding langs Wheredijk ter hoogte van Gouwzeestraat en Citerstraat in Purmerend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11</meta:user-defined>
    <meta:user-defined meta:name="OVERHEIDop.WsbID/DC.identifier">wsb-2024-2411</meta:user-defined>
    <meta:user-defined meta:name="OVERHEIDop.versieInformatie"/>
  </office:meta>
</office:document-meta>
</file>