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 werking hebben van een agrarisch bedrijf ter plaatse van de Kooiweg 2a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 werking hebben van een agrarisch bedrijf ter plaatse van de Kooiweg 2a te Brakel 
</text:p>
            <text:p text:style-name="common-al">Zaaknummer: 13847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0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479</meta:user-defined>
    <meta:user-defined meta:name="DCTERMS.abstract">het in werking hebben van een agrarisch bedrijf ter plaatse van de Kooiweg 2a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in werking hebben van een agrarisch bedrijf ter plaatse van de Kooiweg 2a te Brakel</meta:user-defined>
    <meta:user-defined meta:name="DCTERMS.W3CDTF/DCTERMS.available">2024-11-14</meta:user-defined>
    <meta:user-defined meta:name="DCTERMS.W3CDTF/OVERHEIDop.jaargang">2024</meta:user-defined>
    <meta:user-defined meta:name="OVERHEIDop.publicationIssue">24106</meta:user-defined>
    <meta:user-defined meta:name="OVERHEIDop.WsbID/DC.identifier">wsb-2024-24106</meta:user-defined>
    <meta:user-defined meta:name="OVERHEIDop.versieInformatie"/>
  </office:meta>
</office:document-meta>
</file>