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ijdelijke overkluizing en een tijdelijk depot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tijdelijke overkluizing en een tijdelijk depot.</text:p>
            <text:p text:style-name="common-al">Locatie: Rijnkade t.h.v. dijkpaal 14 in Arnhem</text:p>
            <text:p text:style-name="common-al">Zaaknummer: 144592</text:p>
            <text:p text:style-name="common-al">Datum bekendmaking besluit: 4 jan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tijdelijke overkluizing en een tijdelijk depot aan de Rijnkade in Arnhem</meta:user-defined>
    <meta:user-defined meta:name="DCTERMS.W3CDTF/DCTERMS.available">2024-01-08</meta:user-defined>
    <meta:user-defined meta:name="DCTERMS.W3CDTF/OVERHEIDop.jaargang">2024</meta:user-defined>
    <meta:user-defined meta:name="OVERHEIDop.publicationIssue">241</meta:user-defined>
    <meta:user-defined meta:name="OVERHEIDop.WsbID/DC.identifier">wsb-2024-241</meta:user-defined>
    <meta:user-defined meta:name="OVERHEIDop.versieInformatie"/>
  </office:meta>
</office:document-meta>
</file>