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aan de achterkant van het huis ter plaatse van de Colmarstraat 54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aan de achterkant van het huis ter plaatse van de Colmarstraat 54 te Nijmegen 
</text:p>
            <text:p text:style-name="common-al">Zaaknummer: 13839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9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9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8391</meta:user-defined>
    <meta:user-defined meta:name="DCTERMS.abstract">het realiseren van een aanbouw aan de achterkant van het huis ter plaatse van de Colmarstraat 54 te Nijmeg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aan de achterkant van het huis ter plaatse van de Colmarstraat 54 te Nijmegen</meta:user-defined>
    <meta:user-defined meta:name="DCTERMS.W3CDTF/DCTERMS.available">2024-11-14</meta:user-defined>
    <meta:user-defined meta:name="DCTERMS.W3CDTF/OVERHEIDop.jaargang">2024</meta:user-defined>
    <meta:user-defined meta:name="OVERHEIDop.publicationIssue">24093</meta:user-defined>
    <meta:user-defined meta:name="OVERHEIDop.WsbID/DC.identifier">wsb-2024-24093</meta:user-defined>
    <meta:user-defined meta:name="OVERHEIDop.versieInformatie"/>
  </office:meta>
</office:document-meta>
</file>