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wand in primair water 147659 ter plaatse van Majoor 40 te Gorinchem sectie P nummer 262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wand in primair water 147659 ter plaatse van Majoor 40 te Gorinchem sectie P nummer 2623. 
</text:p>
            <text:p text:style-name="common-al">Zaaknummer: 107840
</text:p>
            <text:p text:style-name="common-al">Start bezwaartermijn: 13-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09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9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9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840</meta:user-defined>
    <meta:user-defined meta:name="DCTERMS.abstract">het plaatsen van een damwand in primair water 147659 ter plaatse van Majoor 40 te Gorinchem P 2623</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wand in primair water 147659 ter plaatse van Majoor 40 te Gorinchem sectie P nummer 2623</meta:user-defined>
    <meta:user-defined meta:name="DCTERMS.W3CDTF/DCTERMS.available">2024-11-14</meta:user-defined>
    <meta:user-defined meta:name="DCTERMS.W3CDTF/OVERHEIDop.jaargang">2024</meta:user-defined>
    <meta:user-defined meta:name="OVERHEIDop.publicationIssue">24091</meta:user-defined>
    <meta:user-defined meta:name="OVERHEIDop.WsbID/DC.identifier">wsb-2024-24091</meta:user-defined>
    <meta:user-defined meta:name="OVERHEIDop.versieInformatie"/>
  </office:meta>
</office:document-meta>
</file>