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plus mantelbuis nabij de Duinigersteeg in Blokzijl </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dagelijks bestuur van Waterschap Drents Overijsselse Delta een omgevingsvergunning wateractiviteit verleend voor het aanleggen van een waterleiding plus mantelbuis in het beperkingengebied van overige waterkering 9509 en A-oppervlaktewaterlichaam 10331 inclusief beschermingszone en in de beschermingszone van A-oppervlaktewaterlichaam W5275. De locatie is plaatselijk bekend als nabij de Duinigersteeg in Blokzijl (dossiernummer Z/24/064269). </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waterleiding plus mantelbuis nabij de Duinigersteeg in Blokzijl</meta:user-defined>
    <meta:user-defined meta:name="DCTERMS.W3CDTF/DCTERMS.available">2024-11-14</meta:user-defined>
    <meta:user-defined meta:name="DCTERMS.W3CDTF/OVERHEIDop.jaargang">2024</meta:user-defined>
    <meta:user-defined meta:name="OVERHEIDop.publicationIssue">24090</meta:user-defined>
    <meta:user-defined meta:name="OVERHEIDop.WsbID/DC.identifier">wsb-2024-24090</meta:user-defined>
    <meta:user-defined meta:name="OVERHEIDop.versieInformatie"/>
  </office:meta>
</office:document-meta>
</file>