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, plaatsen of in standhouden of veranderen van een dam met duiker nabij de Marsweg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Drents Overijsselse Delta heeft op 6 februari 2024 een aanvraag voor een omgevingsvergunning ontvangen. De vergunning is aangevraagd voor het aanleggen van een dam met duiker nabij de Marsweg 16 in Dalfsen (<text:span text:style-name="nadrukcur">dossiernummer Z/24/059651</text:span>)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vragen over de vergunningaanvraag kunt u mailen naar <text:a xlink:href="mailto:vergunningen@wdodelta.nl" xlink:type="simple">vergunningen@wdodelta.nl</text:a> onder vermelding van het bijbehoren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40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, plaatsen of in standhouden of veranderen van een dam met duiker nabij de Marsweg 16 in Dalfs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09</meta:user-defined>
    <meta:user-defined meta:name="OVERHEIDop.WsbID/DC.identifier">wsb-2024-2409</meta:user-defined>
    <meta:user-defined meta:name="OVERHEIDop.versieInformatie"/>
  </office:meta>
</office:document-meta>
</file>