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6404 verwijderen twee dammen en verlengen dam ten zuiden van Betterwird Dokkum nabij De Kegen 4, Boarnwert</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het dagelijks bestuur van Wetterskip Fryslân een aanvraag ontvangen van gemeente Noardeast-Fryslân te Dokkum, voor het verwijderen van twee dammen en het verlengen van een dam ten behoeve van een betere doorstroming en afwatering ten zuiden van Betterwird Dokkum, nabij De Kegen 4 te Boarn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0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6404 verwijderen twee dammen en verlengen dam ten zuiden van Betterwird Dokkum nabij De Kegen 4, Boarnwert</meta:user-defined>
    <meta:user-defined meta:name="DCTERMS.W3CDTF/DCTERMS.available">2024-11-14</meta:user-defined>
    <meta:user-defined meta:name="DCTERMS.W3CDTF/OVERHEIDop.jaargang">2024</meta:user-defined>
    <meta:user-defined meta:name="OVERHEIDop.publicationIssue">24089</meta:user-defined>
    <meta:user-defined meta:name="OVERHEIDop.WsbID/DC.identifier">wsb-2024-24089</meta:user-defined>
    <meta:user-defined meta:name="OVERHEIDop.versieInformatie"/>
  </office:meta>
</office:document-meta>
</file>