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recreatieve voorzieningen voor de locatie ring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recreatieve voorzieningen voor de locatie ring Blauwestad. De aanvraag is ontvangen op 11 november 2024 en geregistreerd onder zaak HAS2024_Z5038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0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Kennisgeving aanvraag omgevingsvergunning voor een wateractiviteit voor het aanleggen van recreatieve voorzieningen voor de locatie ring Blauwestad - waterschap Hunze en Aa’s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87</meta:user-defined>
    <meta:user-defined meta:name="OVERHEIDop.WsbID/DC.identifier">wsb-2024-24087</meta:user-defined>
    <meta:user-defined meta:name="OVERHEIDop.versieInformatie"/>
  </office:meta>
</office:document-meta>
</file>