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5805 Fundering voormalige gasbehandelingsinstallatie ontgraven Industriehaven, nabij Lange Lijnbaan, Harlingen</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het dagelijks bestuur van Wetterskip Fryslân een aanvraag ontvangen van Vermilion Energy Netherlands B.V. te Harlingen, voor het ontgraven van de fundering van de voormalige gasbehandelingsinstallatie ten behoeve van de volledige ontmanteling van de installaties op de locatie Industriehaven, nabij Lange Lijnbaan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0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15805 Fundering voormalige gasbehandelingsinstallatie ontgraven Industriehaven, nabij Lange Lijnbaan, Harlingen</meta:user-defined>
    <meta:user-defined meta:name="DCTERMS.W3CDTF/DCTERMS.available">2024-11-14</meta:user-defined>
    <meta:user-defined meta:name="DCTERMS.W3CDTF/OVERHEIDop.jaargang">2024</meta:user-defined>
    <meta:user-defined meta:name="OVERHEIDop.publicationIssue">24086</meta:user-defined>
    <meta:user-defined meta:name="OVERHEIDop.WsbID/DC.identifier">wsb-2024-24086</meta:user-defined>
    <meta:user-defined meta:name="OVERHEIDop.versieInformatie"/>
  </office:meta>
</office:document-meta>
</file>