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45119 verleende vergunning voor het vervangen van meerpalen in de beschermingszone van de regionale waterkering nabij Noorderstraat 69 in West-Graft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2-11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4085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4085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4085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10247982</meta:user-defined>
    <meta:user-defined meta:name="DCTERMS.abstract">het vervangen van meerpalen in de beschermingszone van de regionale waterkering nabij Noorderstraat 69 in West-Graftdijk</meta:user-defined>
    <dc:language>nl</dc:language>
    <meta:user-defined meta:name="OVERHEIDop.locatietype/OVERHEIDop.gebiedsmarkering">Punt</meta:user-defined>
    <meta:user-defined meta:name="DC.title">99990000045119 verleende vergunning voor het vervangen van meerpalen in de beschermingszone van de regionale waterkering nabij Noorderstraat 69 in West-Graftdijk</meta:user-defined>
    <meta:user-defined meta:name="DCTERMS.W3CDTF/DCTERMS.available">2024-11-14</meta:user-defined>
    <meta:user-defined meta:name="DCTERMS.W3CDTF/OVERHEIDop.jaargang">2024</meta:user-defined>
    <meta:user-defined meta:name="OVERHEIDop.publicationIssue">24085</meta:user-defined>
    <meta:user-defined meta:name="OVERHEIDop.WsbID/DC.identifier">wsb-2024-24085</meta:user-defined>
    <meta:user-defined meta:name="OVERHEIDop.versieInformatie"/>
  </office:meta>
</office:document-meta>
</file>