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6398 Wijziging verleende vergunning WF-651388 Aanleggen dammen met duikers t.b.v. werkverkeer gaswinlocatie nabij Nieuwstad 86, Burgum</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etterskip Fryslân een aanvraag ontvangen van Vermilion Energy Netherlands B.V. te Harlingen, voor de wijziging van verleende vergunning WF-651388 Aanleggen dammen met duikers ten behoeve van werkverkeer gaswinlocatie nabij Nieuwstad 86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6398 Wijziging verleende vergunning WF-651388 Aanleggen dammen met duikers t.b.v. werkverkeer gaswinlocatie nabij Nieuwstad 86, Burgum</meta:user-defined>
    <meta:user-defined meta:name="DCTERMS.W3CDTF/DCTERMS.available">2024-11-14</meta:user-defined>
    <meta:user-defined meta:name="DCTERMS.W3CDTF/OVERHEIDop.jaargang">2024</meta:user-defined>
    <meta:user-defined meta:name="OVERHEIDop.publicationIssue">24084</meta:user-defined>
    <meta:user-defined meta:name="OVERHEIDop.WsbID/DC.identifier">wsb-2024-24084</meta:user-defined>
    <meta:user-defined meta:name="OVERHEIDop.versieInformatie"/>
  </office:meta>
</office:document-meta>
</file>