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 </text:p>
            <text:p text:style-name="common-al">
            <text:span text:style-name="nadrukvet">Objectinformatie </text:span>
          </text:p>
            <text:p text:style-name="common-al">Locatie: De te verkopen percelen liggen ten zuiden van de kern Belfeld, ten westen van de Rijksweg. Parallel en nabij aan de oevers van de Maas. </text:p>
            <text:p text:style-name="common-al">Percelen kadastraal bekend: gemeente Belfeld, sectie F, nummer(s) 16, 17, 1907 (gedeeltelijk) en 1921. </text:p>
            <text:p text:style-name="common-al">Perceelgrootte: de gezamenlijk te verkopen oppervlakte is 5.219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percelen, ter grootte van in totaal ca. 5.219 vierkante meter, te leveren aan 5 verschillende kopers, eigenaren van aanliggende percelen welke bij het WL bekend zijn (hierna verder te noemen: kopers) middels een verkoop.  </text:p>
            <text:p text:style-name="common-al">De te verkopen percelen vormen een langwerpige smalle strook (ca 380 m lengte bij 14 m breed).  Deze strook is thans nog in gebruik als waterkerende dijk. In het kader van het Hoogwaterbeschermingsproject (HWBP) Belfeld wordt deze dijk geamoveerd en als landbouwgrond ingericht. Het waterschap heeft deze gronden niet meer nodig voor het uitoefenen van haar taak. Deze oppervlakte en nog 3 oever percelen worden verkocht aan de vijf kopers die eigenaar zijn van de aanliggend gronden. Zij voegen de perceelsgedeelte toe aan hun percelen. </text:p>
            <text:p text:style-name="common-al">
            <text:span text:style-name="nadrukvet">Kopers zijn de enige serieuze gegadigde </text:span>
          </text:p>
            <text:p text:style-name="common-al">WL is van mening dat kopers de enige serieuze gegadigde zijn die in aanmerking komen voor de aankoop van het object. Hiervoor zijn 3 hoofdredenen: </text:p>
            <text:list text:style-name="id1-3-2-1-1-12">
              <text:list-item text:style-override="id1-3-2-1-1-12-1">
                <text:number>1.</text:number>
                <text:p text:style-name="al">Het betreft een lang smal perceel grond dat niet via een weg of pad is ontsloten; </text:p>
              </text:list-item>
            </text:list>
            <text:list text:style-name="id1-3-2-1-1-13">
              <text:list-item text:style-override="id1-3-2-1-1-13-1">
                <text:number>2.</text:number>
                <text:p text:style-name="al">De vorm van de percelen is incourant (ca 380 m lengte bij 14 m breed) en daarmee niet als afzonderlijk perceel te gebruiken of bewerken; </text:p>
              </text:list-item>
            </text:list>
            <text:list text:style-name="id1-3-2-1-1-14">
              <text:list-item text:style-override="id1-3-2-1-1-14-1">
                <text:number>3.</text:number>
                <text:p text:style-name="al">De kopers zijn eigenaar van de aangrenzende percelen, een gedeelte van de strook voegen zij toe aan hun eigendom waar het vervolgens deel vanuit zal maken. </text:p>
              </text:list-item>
            </text:list>
            <text:list text:style-name="id1-3-2-1-1-15">
              <text:list-item text:style-override="id1-3-2-1-1-15-1">
                <text:number>4.</text:number>
                <text:p text:style-name="al">Door het amoveren van de huidige dijk verslechtert de waterveiligheidssituatie van kopers. Door hen in de gelegenheid te stellen een gedeelte van de betreffende strook aan te kopen wordt hun nadeel enigszins gecompenseerd. </text:p>
              </text:list-item>
            </text:list>
            <text:p text:style-name="common-al">Gelet op het voorgaande is WL van oordeel dat op grond van objectieve, redelijke en toetsbare criteria er vijf serieuze gegadigde in aanmerking komen voor het aangaan van de verkoopovereenkomst van het object, namelijk: de vijf kopers.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s,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s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4 nov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0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1-14</meta:user-defined>
    <meta:user-defined meta:name="DCTERMS.W3CDTF/OVERHEIDop.jaargang">2024</meta:user-defined>
    <meta:user-defined meta:name="OVERHEIDop.externeBijlage">Bijlage bij publicatie|exb-2024-43337</meta:user-defined>
    <meta:user-defined meta:name="OVERHEIDop.publicationIssue">24081</meta:user-defined>
    <meta:user-defined meta:name="OVERHEIDop.WsbID/DC.identifier">wsb-2024-24081</meta:user-defined>
    <meta:user-defined meta:name="OVERHEIDop.versieInformatie"/>
  </office:meta>
</office:document-meta>
</file>